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Binnenstebuiten op vrijdag 30 juni 2023 aan Plaza 1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strum College Velp, voor het organiseren van het evenement Binnenstebuiten op vrijdag 30 juni 2023 op het adres Plaza 127 in Huissen <text:span text:style-name="nadrukcur">6852R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Binnenstebuiten op vrijdag 30 juni 2023 aan Plaza 127 te Hui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59</meta:user-defined>
    <meta:user-defined meta:name="OVERHEIDop.GmbID/DC.identifier">gmb-2023-223859</meta:user-defined>
    <meta:user-defined meta:name="OVERHEIDop.versieInformatie"/>
  </office:meta>
</office:document-meta>
</file>