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“Doorkomst 4daagse door Lingewaard” op dinsdag 18 juli 2023 op diverse locaties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meente Lingewaard, voor het organiseren van de “Doorkomst 4daagse door Lingewaard” op dinsdag 18 juli 2023 op diverse locaties in de gemeente Lingewaard <text:span text:style-name="nadrukcur">6681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8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“Doorkomst 4daagse door Lingewaard” op dinsdag 18 juli 2023 op diverse locaties te Lingewa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856</meta:user-defined>
    <meta:user-defined meta:name="OVERHEIDop.GmbID/DC.identifier">gmb-2023-223856</meta:user-defined>
    <meta:user-defined meta:name="OVERHEIDop.versieInformatie"/>
  </office:meta>
</office:document-meta>
</file>