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tuniastraat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mei 2023 besloten om de beslistermijn voor de aanvraag met zaaknummer OV-2023-0190 voor een omgevingsvergunning op locatie Petuniastraat 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85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etuniastraat 4 te Vegh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55</meta:user-defined>
    <meta:user-defined meta:name="OVERHEIDop.GmbID/DC.identifier">gmb-2023-223855</meta:user-defined>
    <meta:user-defined meta:name="OVERHEIDop.versieInformatie"/>
  </office:meta>
</office:document-meta>
</file>