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rit, project Hof van Weerdenbur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ei 2023</text:p>
            <text:p text:style-name="common-al">Activiteit: Aanvraag inritvergunning Werkhoven, project Hof van Weerdenburg</text:p>
            <text:p text:style-name="common-al">Adres: project Hof van Weerdenburg in Werkhoven</text:p>
            <text:p text:style-name="common-al">WABO-Wabonummer: OV 1239926</text:p>
            <text:p text:style-name="common-al">Datum ontvangst aanvraag: 17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385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Nieuwe aanvraag omgevingsvergunning, inrit, project Hof van Weerdenburg in Werkhov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52</meta:user-defined>
    <meta:user-defined meta:name="OVERHEIDop.GmbID/DC.identifier">gmb-2023-223852</meta:user-defined>
    <meta:user-defined meta:name="OVERHEIDop.versieInformatie"/>
  </office:meta>
</office:document-meta>
</file>