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thagerste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3/100 voor het wijzigen van de grens van de inrichting (Milieuneutrale wijziging) op locatie Withagersteeg 11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384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4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4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thagersteeg 11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45</meta:user-defined>
    <meta:user-defined meta:name="OVERHEIDop.GmbID/DC.identifier">gmb-2023-223845</meta:user-defined>
    <meta:user-defined meta:name="OVERHEIDop.versieInformatie"/>
  </office:meta>
</office:document-meta>
</file>