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Soester Boules 2023 op zondag 21 mei van 12:00 uur tot uiterlijk 21:00 uur aan Van Weedestraat 13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ester Boules nabij van Weedestraat 131 te Soest</text:span>
          </text:p>
            <text:p text:style-name="common-al">De burgemeester van Soest maakt bekend dat hij op 16 mei 2023 op grond van artikel 2:25 van de Algemene Plaatselijke Verordening Soest vergunning heeft verleend voor het organiseren van het evenement Soester Boules 2023 op zondag 21 mei van 12:00 uur tot uiterlijk 21:00 uur op en voor het terras van Grand café De Lindenhof aan de Van Weedestraat 131 te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383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3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12051  </meta:user-defined>
    <dc:language>nl</dc:language>
    <meta:user-defined meta:name="OVERHEIDop.locatietype/OVERHEIDop.gebiedsmarkering">Adres</meta:user-defined>
    <meta:user-defined meta:name="DC.title">Toestemming voor het evenement Soester Boules 2023 op zondag 21 mei van 12:00 uur tot uiterlijk 21:00 uur aan Van Weedestraat 131 te Soe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839</meta:user-defined>
    <meta:user-defined meta:name="OVERHEIDop.GmbID/DC.identifier">gmb-2023-223839</meta:user-defined>
    <meta:user-defined meta:name="OVERHEIDop.versieInformatie"/>
  </office:meta>
</office:document-meta>
</file>