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vik 4, 3811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voorzetramen en het isoleren van het pand aan de binnenzijde op het perceel Havik 4, 3811 EZ Amersfoort</text:span>
          </text:p>
            <text:p text:style-name="common-al">De vergunning is aangevraagd voor plaatsen van voorzetramen en het isoleren van het pand aan de binnenzijde op het perceel Havik 4, 3811 EZ Amersfoort, met kenmerk CLZ-000016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83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0</meta:user-defined>
    <dc:language>nl</dc:language>
    <meta:user-defined meta:name="OVERHEIDop.locatietype/OVERHEIDop.gebiedsmarkering">Punt</meta:user-defined>
    <meta:user-defined meta:name="DC.title">Amersfoort - Publicatie beslistermijn verlengen Havik 4, 3811 EZ Amersfoo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38</meta:user-defined>
    <meta:user-defined meta:name="OVERHEIDop.GmbID/DC.identifier">gmb-2023-223838</meta:user-defined>
    <meta:user-defined meta:name="OVERHEIDop.versieInformatie"/>
  </office:meta>
</office:document-meta>
</file>