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randveilig gebruik, Weerdenburgselaan 6a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3 mei 2023</text:p>
            <text:p text:style-name="common-al">Activiteit: De Sport BSO - SV Aurora - Brandveilig gebruik</text:p>
            <text:p text:style-name="common-al">WABO-Wabonummer OU 1239643</text:p>
            <text:p text:style-name="common-al">Datum ontvangst aanvraag: 6  mei 2023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2383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3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3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Nieuwe aanvraag omgevingsvergunning, brandveilig gebruik, Weerdenburgselaan 6a in Werkhov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833</meta:user-defined>
    <meta:user-defined meta:name="OVERHEIDop.GmbID/DC.identifier">gmb-2023-223833</meta:user-defined>
    <meta:user-defined meta:name="OVERHEIDop.versieInformatie"/>
  </office:meta>
</office:document-meta>
</file>