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V-2022-0427 voor een integrale evenementenvergunning : het organiseren van de UT-Triathlon op 15 mei 2022, op locatie Drienerlolaan 5 (Campus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 Universiteit Twente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24</meta:user-defined>
    <meta:user-defined meta:name="OVERHEIDop.GmbID/DC.identifier">gmb-2023-223824</meta:user-defined>
    <meta:user-defined meta:name="OVERHEIDop.versieInformatie"/>
  </office:meta>
</office:document-meta>
</file>