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feest viering koningsnacht en -dag op 26 en 27 april 2023 op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waagplein te alkmaar</text:span>: het organiseren van een muziekfeest viering koningsnacht en -dag op 26 en 27 april 2023 </text:p>
            <text:p text:style-name="common-al">Datum ontvangst: 11 januari 2023.</text:p>
            <text:p text:style-name="common-al">Zaaknummer: 00004510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1031</meta:user-defined>
    <dc:language>nl</dc:language>
    <meta:user-defined meta:name="OVERHEIDop.locatietype/OVERHEIDop.gebiedsmarkering">Weg</meta:user-defined>
    <meta:user-defined meta:name="DC.title">Aanvraag vergunning voor het organiseren van een muziekfeest viering koningsnacht en -dag op 26 en 27 april 2023 op het Waagplein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82</meta:user-defined>
    <meta:user-defined meta:name="OVERHEIDop.GmbID/DC.identifier">gmb-2023-22382</meta:user-defined>
    <meta:user-defined meta:name="OVERHEIDop.versieInformatie"/>
  </office:meta>
</office:document-meta>
</file>