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slag en krattenwasruimte, Rumpsterweg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ei 2023</text:p>
            <text:p text:style-name="common-al">Activiteit: realiseren van een opslag- en krattenwasruimte t.b.v. de bedrijfsactiviteiten van Driessen Food</text:p>
            <text:p text:style-name="common-al">Adres: Rumpsterewg 15 in Bunnik</text:p>
            <text:p text:style-name="common-al">WABO-Wabonummer: OV 1238330</text:p>
            <text:p text:style-name="common-al">Datum ontvangst aanvraag: 4 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381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opslag en krattenwasruimte, Rumpsterweg 15 in Bunni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19</meta:user-defined>
    <meta:user-defined meta:name="OVERHEIDop.GmbID/DC.identifier">gmb-2023-223819</meta:user-defined>
    <meta:user-defined meta:name="OVERHEIDop.versieInformatie"/>
  </office:meta>
</office:document-meta>
</file>