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xelsestraat 9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mei 2023 een aanvraag met zaaknummer <text:span text:style-name="nadrukvet">Z2023-00000308</text:span> hebben ontvangen voor <text:span text:style-name="nadrukvet">het vervangen van de kozijnen en ramen</text:span> op de locatie Axelsestraat 9 in Zaamslag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381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1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1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Axelsestraat 9 in Zaamslag</meta:user-defined>
    <dc:language>nl</dc:language>
    <meta:user-defined meta:name="OVERHEIDop.locatietype/OVERHEIDop.gebiedsmarkering">Punt</meta:user-defined>
    <meta:user-defined meta:name="DC.title">Ingekomen aanvraag - Axelsestraat 9 in Zaamsla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815</meta:user-defined>
    <meta:user-defined meta:name="OVERHEIDop.GmbID/DC.identifier">gmb-2023-223815</meta:user-defined>
    <meta:user-defined meta:name="OVERHEIDop.versieInformatie"/>
  </office:meta>
</office:document-meta>
</file>