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de voorzijde van de woning op de locatie Zuidendijk 255   Dordrecht zaaknummer Z-23-425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een dakkapel aan de voorzijde van de woning op de locatie Zuidendijk25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81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1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1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akkapel aan de voorzijde van de woning op de locatie Zuidendijk 255   Dordrecht zaaknummer Z-23-425710</meta:user-defined>
    <meta:user-defined meta:name="DCTERMS.W3CDTF/DCTERMS.available">2023-05-23</meta:user-defined>
    <meta:user-defined meta:name="DCTERMS.W3CDTF/OVERHEIDop.jaargang">2023</meta:user-defined>
    <meta:user-defined meta:name="OVERHEIDop.publicationIssue">223810</meta:user-defined>
    <meta:user-defined meta:name="OVERHEIDop.GmbID/DC.identifier">gmb-2023-223810</meta:user-defined>
    <meta:user-defined meta:name="OVERHEIDop.versieInformatie"/>
  </office:meta>
</office:document-meta>
</file>