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rhuisweg 23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besloten om de beslistermijn voor de aanvraag met zaaknummer OV-2022-5884 voor een omgevingsvergunning op de locatie Oosterhuisweg 23 te Makkinga te verlengen voor een periode van maximaal zes weken. De aanvraag betreft:</text:p>
            <text:p text:style-name="common-al">het plaatsen van zonnepanel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38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osterhuisweg 23 te Makking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81</meta:user-defined>
    <meta:user-defined meta:name="OVERHEIDop.GmbID/DC.identifier">gmb-2023-22381</meta:user-defined>
    <meta:user-defined meta:name="OVERHEIDop.versieInformatie"/>
  </office:meta>
</office:document-meta>
</file>