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Eurofrigo B.V. (1640605) Abel Tasmanstraat 1, 3165AM Rotterdam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Onderwerp</text:span>
          </text:p>
            <text:p text:style-name="common-al">Burgemeester en wethouders van de gemeente Albrandswaard hebben op 6 september 2022 een aanvraag ontvangen van Eurofrigo B.V. voor het wijzigen van voorschriften van de omgevingsvergunning van 3 mei 2006 met kenmerk 401004 voor de inrichting aan de Abel Tasmanstraat 1, 3165 AM Rotterdam Albrandswaard, krachtens artikel 2.31 van de Wet algemene bepalingen omgevingsrecht te vervangen.</text:p>
            <text:p text:style-name="common-al">De inrichting betreft een koel- en vriesopslagbedrijf. Eurofrigo verzorgt logistieke diensten voor</text:p>
            <text:p text:style-name="common-al">temperatuur gecontroleerde levensmiddelen. De locatie op het bedrijventerrein aan de Abel Tasmanstraat te Albrandswaard bestaat uit meerdere koel- en vriesafdelingen voor de verlading en opslag van levensmiddelen.</text:p>
            <text:p text:style-name="common-al">De aanvraag bevat het onderdeel verandering en betreft een wijziging van vergunningvoorschriften m.b.t. de op het terrein opgestelde reefers (gekoelde containers) en geluid.</text:p>
            <text:p text:style-name="common-al">Burgemeester en wethouders van de gemeente Albrandswaard maken bekend dat zij het voornemen hebben de voorschriften 6.1.1, 6.1.3 en 6.1.6, van de omgevingsvergunning van 3 mei 2006, met kenmerk 401004, te vervangen.</text:p>
            <text:p text:style-name="common-al">
            <text:span text:style-name="nadrukvet">Inzage</text:span>
          </text:p>
            <text:p text:style-name="common-al">U kunt de ontwerpbeschikking en van belang zijnde stukken tijdens kantooruren van 26 mei 2023 tot en met </text:p>
            <text:p text:style-name="common-al">6 juli 2023 op de volgende plaatsen inzien:</text:p>
            <text:p text:style-name="common-al">- de gemeente Albrandswaard, Stationsstraat 4 te Rhoon, na telefonische afspraak;</text:p>
            <text:p text:style-name="common-al">- de DCMR Milieudienst Rijnmond, Parallelweg 1 te Schiedam.</text:p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1640605 en het Olo nummer: 7208839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" xlink:type="simple">https://loket.dcmr.nl/mozard/!suite92.scherm1007?mObj</text:a>= 87101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380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40605</meta:user-defined>
    <meta:user-defined meta:name="DCTERMS.abstract">Albrandswaard Abel Tasmanstraat 1, wijzigen voorschriften Omgevingsvergunning, kenmerk 401004</meta:user-defined>
    <dc:language>nl</dc:language>
    <meta:user-defined meta:name="OVERHEIDop.locatietype/OVERHEIDop.gebiedsmarkering">Adres</meta:user-defined>
    <meta:user-defined meta:name="DC.title">Kennisgeving ontwerpbeschikking Eurofrigo B.V. (1640605) Abel Tasmanstraat 1, 3165AM Rotterdam Albrandswaar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3807</meta:user-defined>
    <meta:user-defined meta:name="OVERHEIDop.GmbID/DC.identifier">gmb-2023-223807</meta:user-defined>
    <meta:user-defined meta:name="OVERHEIDop.versieInformatie"/>
  </office:meta>
</office:document-meta>
</file>