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aanleggen fietsparkeerplaats, Landhuis Rhijnauw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Bunnik maken bekend dat de Rijksdienst voor Cultureel Erfgoed op grond van artikel 14a Monumentenwet 1988 voornemens zijn vergunning te verlenen voor:</text:p>
            <text:p text:style-name="common-al"/>
            <text:p text:style-name="common-al">Aanleggen fietsparkeerplaats met een haag, palen en schorssnippers op antiworteldoek </text:p>
            <text:p text:style-name="common-al">bestaande uit :</text:p>
            <text:p text:style-name="common-al">
            <text:span text:style-name="nadrukvet"/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 Aanleggen fietsparkeerplaats met een haag, palen en schorssnippers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 OU 1213780</text:span>
          </text:p>
            <text:p text:style-name="common-al">
            <text:span text:style-name="nadrukvet">locatie</text:span> : C 264 (bekend als Landhuis Rhijnauwen) <text:span text:style-name="nadrukvet">te</text:span> Bunnik</text:p>
            <text:p text:style-name="common-al"/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23 mei 2023 gedurende zes weken ter inzage in het gemeentehuis te Odijk. Om u goed van dienst te kunnen zijn, is het nodig om een afspraak te maken met de behandelend medewerker.</text:p>
            <text:p text:style-name="common-al"/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379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9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9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Kennisgeving beschikking Wet algemene bepalingen omgevingsrecht (Wabo) - Uitgebreide voorbereidingsprocedure, aanleggen fietsparkeerplaats, Landhuis Rhijnauwen in Bunni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92</meta:user-defined>
    <meta:user-defined meta:name="OVERHEIDop.GmbID/DC.identifier">gmb-2023-223792</meta:user-defined>
    <meta:user-defined meta:name="OVERHEIDop.versieInformatie"/>
  </office:meta>
</office:document-meta>
</file>