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ckeyweg 10, 5405 N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eft de gemeente bovenstaande sloopmelding ontvangen.</text:p>
            <text:p text:style-name="common-al">De melding betreft locatie Hockeyweg 10, 5405 NC Uden, en is geregistreerd onder zaaknummer <text:span text:style-name="nadrukvet">33660-2023</text:span> en betreft het "verwijderen van asbest van het dak en gevels van een sportschool".</text:p>
            <text:p text:style-name="common-al">De melding is geaccepteerd op 19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79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9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9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36602023</meta:user-defined>
    <meta:user-defined meta:name="DCTERMS.abstract">verwijderen van asbest van het dak en gevels van een sportschool</meta:user-defined>
    <dc:language>nl</dc:language>
    <meta:user-defined meta:name="OVERHEIDop.locatietype/OVERHEIDop.gebiedsmarkering">Punt</meta:user-defined>
    <meta:user-defined meta:name="DC.title">Acceptatie Sloopmelding, Hockeyweg 10, 5405 NC Ud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90</meta:user-defined>
    <meta:user-defined meta:name="OVERHEIDop.GmbID/DC.identifier">gmb-2023-223790</meta:user-defined>
    <meta:user-defined meta:name="OVERHEIDop.versieInformatie"/>
  </office:meta>
</office:document-meta>
</file>