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3-01078 Heuvel te Tilburg, 2023 0521-A-Kleintje Hollands, verzonden 1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21 mei 2023 van 08:00 tot en met 13:00 uur.</text:p>
            <text:p text:style-name="common-al">De afbouw vindt plaats op 21 mei 2023 van 18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078 - B -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78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078 Heuvel te Tilburg, 2023 0521-A-Kleintje Hollands, verzonden 19 mei 2023</meta:user-defined>
    <meta:user-defined meta:name="DCTERMS.W3CDTF/DCTERMS.available">2023-05-23</meta:user-defined>
    <meta:user-defined meta:name="DCTERMS.W3CDTF/OVERHEIDop.jaargang">2023</meta:user-defined>
    <meta:user-defined meta:name="OVERHEIDop.externeBijlage">situatietekening|exb-2023-25266</meta:user-defined>
    <meta:user-defined meta:name="OVERHEIDop.publicationIssue">223786</meta:user-defined>
    <meta:user-defined meta:name="OVERHEIDop.GmbID/DC.identifier">gmb-2023-223786</meta:user-defined>
    <meta:user-defined meta:name="OVERHEIDop.versieInformatie"/>
  </office:meta>
</office:document-meta>
</file>