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 Stichting Stichting JY Doet voor de periode van maandag 22 mei 2023 tot en met dinsdag 30 mei 2023 op de parkeerplaats van voormalig Hotel Waanders aan de Rijksweg 12 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378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8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8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aan Stichting Stichting JY Doet voor de periode van maandag 22 mei 2023 tot en met dinsdag 30 mei 2023 op de parkeerplaats van voormalig Hotel Waanders aan de Rijksweg 12 te Staphorst</meta:user-defined>
    <meta:user-defined meta:name="DCTERMS.W3CDTF/DCTERMS.available">2023-05-23</meta:user-defined>
    <meta:user-defined meta:name="DCTERMS.W3CDTF/OVERHEIDop.jaargang">2023</meta:user-defined>
    <meta:user-defined meta:name="OVERHEIDop.publicationIssue">223782</meta:user-defined>
    <meta:user-defined meta:name="OVERHEIDop.GmbID/DC.identifier">gmb-2023-223782</meta:user-defined>
    <meta:user-defined meta:name="OVERHEIDop.versieInformatie"/>
  </office:meta>
</office:document-meta>
</file>