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het vervangen en verhogen van de bestaande dak(constructie) op het perceel Prinses Irenestraat 22, Wieringerwerf. De aanvraag is geregistreerd onder nummer Z-410109. (activiteit bouw)</text:p>
      <text:section text:name="zakelijke-mededeling_id1-3-2" text:style-name="zakelijke-mededeling">
        <text:section text:name="zakelijke-mededeling-tekst_id1-3-2-1" text:style-name="zakelijke-mededeling-tekst">
          <text:section text:name="tekst_id1-3-2-1-1" text:style-name="tekst">
            <text:p text:style-name="last-al">Het bevoegd gezag van de gemeente Hollands Kroon maakt hierbij kenbaar dat de aanvrager voor een omgevingsvergunning de aanvraag op eigen verzoek heeft ingetrokken. De behandeling van de aanvraag is hiermee afgesloten.</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378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8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8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410109 </meta:user-defined>
    <dc:language>nl</dc:language>
    <meta:user-defined meta:name="OVERHEIDop.locatietype/OVERHEIDop.gebiedsmarkering">Adres</meta:user-defined>
    <meta:user-defined meta:name="DC.title">Ingetrokken aanvraag omgevingsvergunning,het vervangen en verhogen van de bestaande dak(constructie) op het perceel Prinses Irenestraat 22, Wieringerwerf. De aanvraag is geregistreerd onder nummer Z-410109. (activiteit bouw)</meta:user-defined>
    <meta:user-defined meta:name="DCTERMS.W3CDTF/DCTERMS.available">2023-05-23</meta:user-defined>
    <meta:user-defined meta:name="DCTERMS.W3CDTF/OVERHEIDop.jaargang">2023</meta:user-defined>
    <meta:user-defined meta:name="OVERHEIDop.publicationIssue">223781</meta:user-defined>
    <meta:user-defined meta:name="OVERHEIDop.GmbID/DC.identifier">gmb-2023-223781</meta:user-defined>
    <meta:user-defined meta:name="OVERHEIDop.versieInformatie"/>
  </office:meta>
</office:document-meta>
</file>