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69643 - Sint Hubertusweg 2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bouw woning</text:p>
            <text:p text:style-name="common-al">Locatie : Sint Hubertusweg 2 Erlecom</text:p>
            <text:p text:style-name="common-al">Datum besluit : 19 mei 2023</text:p>
            <text:p text:style-name="common-al">Datum verzending : 19 mei 2023</text:p>
            <text:p text:style-name="common-al">Zaaknummer ODRN: W.Z22.1096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78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69643 - Sint Hubertusweg 2 Erlecom.</meta:user-defined>
    <meta:user-defined meta:name="DCTERMS.W3CDTF/DCTERMS.available">2023-05-23</meta:user-defined>
    <meta:user-defined meta:name="DCTERMS.W3CDTF/OVERHEIDop.jaargang">2023</meta:user-defined>
    <meta:user-defined meta:name="OVERHEIDop.publicationIssue">223780</meta:user-defined>
    <meta:user-defined meta:name="OVERHEIDop.GmbID/DC.identifier">gmb-2023-223780</meta:user-defined>
    <meta:user-defined meta:name="OVERHEIDop.versieInformatie"/>
  </office:meta>
</office:document-meta>
</file>