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/AANLEG – ’T HOOG 3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't Hoog 3 Helvoirt, voor een periode van tien jaar voor het realiseren van een aanlegsteiger en het aanleggen van een vijver en voedselbos, Z22 – 253964.</text:p>
            <text:p text:style-name="common-al"/>
            <text:p text:style-name="common-al">De vergunning is verzonden 17 mei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377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7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7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/AANLEG – ’T HOOG 3 HELVOIR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3778</meta:user-defined>
    <meta:user-defined meta:name="OVERHEIDop.GmbID/DC.identifier">gmb-2023-223778</meta:user-defined>
    <meta:user-defined meta:name="OVERHEIDop.versieInformatie"/>
  </office:meta>
</office:document-meta>
</file>