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geluid art 8.3 Bouwbesluit voor het storten en vlinderen van betonvloeren, Edisonstraat 53 t/m 5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mei 2023 een besluit verzonden op de aanvraag met zaaknummer 2023-039511 voor het storten en vlinderen van betonvloeren op locatie Edisonstraat 53 t/m 59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77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Edisonstraat 53 t/m 59, Zoetermeer</meta:user-defined>
    <dc:language>nl</dc:language>
    <meta:user-defined meta:name="OVERHEIDop.locatietype/OVERHEIDop.gebiedsmarkering">Punt</meta:user-defined>
    <meta:user-defined meta:name="DC.title">Kennisgeving besluit Ontheffing geluid art 8.3 Bouwbesluit voor het storten en vlinderen van betonvloeren, Edisonstraat 53 t/m 59, Zoetermee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73</meta:user-defined>
    <meta:user-defined meta:name="OVERHEIDop.GmbID/DC.identifier">gmb-2023-223773</meta:user-defined>
    <meta:user-defined meta:name="OVERHEIDop.versieInformatie"/>
  </office:meta>
</office:document-meta>
</file>