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algemene bepalingen omgevingsrecht (Wabo) - Uitgebreide voorbereidingsprocedure, tochtsluis entree, Achterdijk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nnik</text:span>
          </text:p>
            <text:p text:style-name="common-al">Burgemeester en wethouders van gemeente Bunnik maken bekend dat zij in het kader van de Wet algemene bepalingen omgevingsrecht voornemens zijn vergunning te verlenen voor:</text:p>
            <text:p text:style-name="common-al">
            <text:span text:style-name="nadrukvet"/>
            <text:span text:style-name="nadrukvet"> AUTOTEXTLIST    \* MERGEFORMAT </text:span>
            <text:span text:style-name="nadrukvet"/>
            <text:span text:style-name="nadrukvet">Activiteit</text:span>
            <text:span text:style-name="nadrukvet"/>
            <text:span text:style-name="nadrukvet"/>
            <text:span text:style-name="nadrukvet"/>
            <text:span text:style-name="nadrukvet">:</text:span>
            <text:span text:style-name="nadrukvet"/>realisatie van een tochtsluis aan de bestaande entree voor Restaurant Vroeg</text:p>
            <text:p text:style-name="common-al">
            <text:span text:style-name="nadrukvet">Type</text:span>
            <text:span text:style-name="nadrukvet"/>
            <text:span text:style-name="nadrukvet"/>
            <text:span text:style-name="nadrukvet"/>
            <text:span text:style-name="nadrukvet"/>
            <text:span text:style-name="nadrukvet">: </text:span>
            <text:span text:style-name="nadrukvet">uitgebreide omgevingsvergunning</text:span>
            <text:span text:style-name="nadrukvet"/>OU 1209844</text:p>
            <text:p text:style-name="common-al">
            <text:span text:style-name="nadrukvet">Stukken liggen ter inzage</text:span>
          </text:p>
            <text:p text:style-name="common-al">De aanvraag, de ontwerpbeschikking en de bijbehorende stukken liggen met ingang van 22 mei 2023 gedurende zes weken ter inzage in het gemeentehuis te Odijk. Om u goed van dienst te kunnen zijn, is het nodig om een afspraak te maken met de behandelend medewerker.</text:p>
            <text:p text:style-name="common-al">
            <text:span text:style-name="nadrukvet">Zienswijzen inbrengen</text:span>
          </text:p>
            <text:p text:style-name="common-al">Tijdens de periode van ter inzage legging kunnen schriftelijk zienswijzen / adviezen worden ingebracht. Deze moeten worden gericht aan het college van burgemeester en wethouders, Postbus 5, 3980 CA Bunnik. In deze periode kunnen ook zienswijzen mondeling worden ingebracht. </text:p>
            <text:p text:style-name="common-al">
            <text:span text:style-name="nadrukvet">Beroep instellen</text:span>
          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>
            <text:span text:style-name="nadrukvet">Vragen?</text:span>
          </text:p>
            <text:p text:style-name="common-al">Heeft u nog vragen? Neemt u dan op werkdagen contact op met de medewerkers van de afdeling Dienstverlening, 030 - 659 48 48. Over het indienen van bezwaarschriften vindt u meer informatie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2377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7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7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beschikking Wet algemene bepalingen omgevingsrecht (Wabo) - Uitgebreide voorbereidingsprocedure, tochtsluis entree, Achterdijk 1 in Bunnik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770</meta:user-defined>
    <meta:user-defined meta:name="OVERHEIDop.GmbID/DC.identifier">gmb-2023-223770</meta:user-defined>
    <meta:user-defined meta:name="OVERHEIDop.versieInformatie"/>
  </office:meta>
</office:document-meta>
</file>