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overkapping, Walbeckerweg 4, 5856CM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Legaliseren overkapping aan Walbeckerweg 4, 5856CM Wellerlooi</text:p>
            <text:p text:style-name="common-al"/>
            <text:p text:style-name="common-al">De gemeente Bergen (L) heeft op 6 januari 2023 een aanvraag voor een omgevingsvergunning ontvangen. De vergunning is aangevraagd voor Legaliseren overkapping aan Walbeckerweg 4, 5856CM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0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3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albeckerweg 4, 5856CM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overkapping, Walbeckerweg 4, 5856CM Wellerlooi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77</meta:user-defined>
    <meta:user-defined meta:name="OVERHEIDop.GmbID/DC.identifier">gmb-2023-22377</meta:user-defined>
    <meta:user-defined meta:name="OVERHEIDop.versieInformatie"/>
  </office:meta>
</office:document-meta>
</file>