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/ PLANOLOGISCHE STRIJDIGHEID –ST.-LAMBERTUSSTRAAT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St.-Lambertusstraat 2 Cromvoirt, uitbreiden van de huidige bijkeuken en aanpassing van berging in de tuin, Z23 - 259817</text:p>
            <text:p text:style-name="common-al"/>
            <text:p text:style-name="common-al">De vergunning is verzonden 17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7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/ PLANOLOGISCHE STRIJDIGHEID –ST.-LAMBERTUSSTRAAT 2 CROMVOI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766</meta:user-defined>
    <meta:user-defined meta:name="OVERHEIDop.GmbID/DC.identifier">gmb-2023-223766</meta:user-defined>
    <meta:user-defined meta:name="OVERHEIDop.versieInformatie"/>
  </office:meta>
</office:document-meta>
</file>