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lgemeen controleplan Jeugd – Oldebroek</text:p>
      <text:section text:name="regeling_id1-3-2" text:style-name="regeling">
        <text:section text:name="aanhef_id1-3-2-1" text:style-name="aanhef">
          <text:section text:name="preambule_id1-3-2-1-1" text:style-name="preambule">
            <text:p text:style-name="al">Het college van burgemeester en wethouders van de gemeenten Oldebroek, overwegende dat:</text:p>
            <text:p text:style-name="al"/>
            <text:p text:style-name="al">De gemeenten Oldebroek, Elburg, Nunspeet, Harderwijk, Ermelo en Zeewolde hebben besloten om een Algemeen controle plan Jeugd vast te stellen – om daarmee te voldoen aan de wet- en regelgeving, waardoor materiële controles kunnen worden uitgevoerd om te onderzoeken of de geleverde jeugdhulp rechtmatig en doelmatig is:</text:p>
            <text:p text:style-name="al">Genoemde gemeenten daarin volledig in gezamenlijkheid en als eenheid optrekken, ook ten aanzien van de eventuele uitvoering van dit controleplan;</text:p>
            <text:p text:style-name="al"/>
            <text:p text:style-name="al">Daartoe in alle gemeenten een gelijkluidend controleplan met beoogde regionale werking is opgesteld;</text:p>
            <text:p text:style-name="al"/>
            <text:p text:style-name="al">Genoemde gemeenten daarbij tevens hebben besloten dat de uitvoeringsorganisatie Meerinzicht gevestigd te Harderwijk – in mandaat - met de feitelijke uitvoering van het controleplan wordt belast;</text:p>
            <text:p text:style-name="al"/>
            <text:p text:style-name="al">gelet op: de wettelijke voorschriften, in het bijzonder de bepalingen van paragraaf 6b van de Regeling Jeugdwet, afdeling 10.1.1 van de Algemene wet bestuursrecht (Awb) en artikel 160 van de Gemeentewet;</text:p>
            <text:p text:style-name="al"/>
            <text:p text:style-name="al">besluiten: vast te stellen, het Mandaatbesluit Algemeen controleplan Jeugd - Oldebroe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mandaatverlening</text:p>
            <text:list text:style-name="id1-3-2-2-1-2">
              <text:list-item text:style-override="id1-3-2-2-1-2">
                <text:number>1.</text:number>
                <text:p text:style-name="al">De uitvoering van het Algemeen controleplan Jeugd – Oldebroek wordt opgedragen aan het bestuur, de directieraad en de directeur domein sociaal van de uitvoeringsorganisatie Meerinzicht.</text:p>
              </text:list-item>
              <text:list-item text:style-override="id1-3-2-2-1-3">
                <text:number>2.</text:number>
                <text:p text:style-name="al">Onder uitvoering in de zin van het vorige lid wordt verstaan de besluiten ten aanzien van de uitvoering van de materiële controles. Het gaat om een mandaat voor een bepaald geval als bedoeld in artikel 10:5 lid 1 van de Algemene wet bestuursrecht. </text:p>
              </text:list-item>
              <text:list-item text:style-override="id1-3-2-2-1-4">
                <text:number>3.</text:number>
                <text:p text:style-name="al">Het nemen van besluiten om een materiële controle uit te voeren, blijft voorbehouden aan de in de aanhef van dit mandaatbesluit genoemde college. </text:p>
              </text:list-item>
            </text:list>
          </text:section>
          <text:section text:name="artikel_id1-3-2-2-2"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section>
          <text:section text:name="artikel_id1-3-2-2-3" text:style-name="artikel">
            <text:p text:style-name="artikel_kop_titel"><text:span text:style-name="artikel_kop_label">Artikel</text:span> <text:span text:style-name="artikel_kop_nr">3</text:span> Inwerkingtreding en beoogde looptijd</text:p>
            <text:p text:style-name="al">Dit mandaatbesluit treedt in werking na bekendmaking en heeft dezelfde looptijd als het Algemeen controleplan Jeugd-Oldebroek. </text:p>
          </text:section>
        </text:section>
        <text:section text:name="regeling-sluiting_id1-3-2-3" text:style-name="regeling-sluiting">
          <text:section text:name="ondertekening_id1-3-2-3-1">
            <text:p><text:span text:style-name="functie">Aldus vastgesteld in de collegevergadering van (……….datum)</text:span></text:p>
          </text:section>
          <text:section text:name="ondertekening_id1-3-2-3-2">
            <text:p><text:span text:style-name="functie"/></text:p>
            <text:p><text:span text:style-name="functie">De voorzitter, T.H. Haseloop-Amsing</text:span></text:p>
          </text:section>
          <text:section text:name="ondertekening_id1-3-2-3-3">
            <text:p><text:span text:style-name="functie"/></text:p>
            <text:p><text:span text:style-name="functie">De gemeente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37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 6b van de Regeling Jeugdwet]|[1.0:c:BWBR0036007&amp;paragraaf=6b&amp;g=2023-01-01</meta:user-defined>
    <meta:user-defined meta:name="DC.source">afdeling 10.1.1 van de Algemene wet bestuursrecht]|[1.0:c:BWBR0005537&amp;afdeling=10.1.1&amp;g=2023-01-01</meta:user-defined>
    <meta:user-defined meta:name="DC.source">artikel 160 van de Gemeentewet]|[1.0:c:BWBR0005416&amp;artikel=160&amp;g=2023-04-01</meta:user-defined>
    <meta:user-defined meta:name="DCTERMS.alternative">Mandaatbesluit Algemeen controleplan Jeugd – Oldebroek</meta:user-defined>
    <dc:language>nl</dc:language>
    <meta:user-defined meta:name="OVERHEIDop.locatietype/OVERHEIDop.gebiedsmarkering">Gemeente</meta:user-defined>
    <meta:user-defined meta:name="DC.title">Mandaatbesluit Algemeen controleplan Jeugd – Oldebroek</meta:user-defined>
    <meta:user-defined meta:name="DCTERMS.W3CDTF/DCTERMS.available">2023-05-23</meta:user-defined>
    <meta:user-defined meta:name="DCTERMS.W3CDTF/OVERHEIDop.jaargang">2023</meta:user-defined>
    <meta:user-defined meta:name="OVERHEIDop.publicationIssue">223765</meta:user-defined>
    <meta:user-defined meta:name="OVERHEIDop.betreftRegeling">CVDR696143_1</meta:user-defined>
    <meta:user-defined meta:name="OVERHEIDop.GmbID/DC.identifier">gmb-2023-223765</meta:user-defined>
    <meta:user-defined meta:name="xs:date/OVERHEIDop.startdatum">2023-05-24</meta:user-defined>
    <meta:user-defined meta:name="OVERHEIDop.versieInformatie"/>
  </office:meta>
</office:document-meta>
</file>