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oedkeuren van het acceptatie- en verwerkingsbeleid van de inrichting aan Kieler Bocht 25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BESCHIKKING GOEDKEURINGSBESLUIT WABO (reguliere procedure)</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ieler Bocht 25 te Groningen</text:p>
                  </table:table-cell>
                  <table:table-cell table:style-name="entry" table:number-rows-spanned="1" table:number-columns-spanned="1">
                    <text:p text:style-name="table_al">9723 JA</text:p>
                  </table:table-cell>
                  <table:table-cell table:style-name="entry" table:number-rows-spanned="1" table:number-columns-spanned="1">
                    <text:p text:style-name="table_al">goedkeuren van het acceptatie- en verwerkingsbeleid van de inrichting (verzenddatum 24-04-2023, dossiernummer 202372509)</text:p>
                  </table:table-cell>
                </table:table-row>
              </table:table>
              <text:p text:style-name="table_bottom"/>
            </text:section>
            <text:p text:style-name="common-al">Het college van burgemeester en wethouders van de gemeente Groningen heeft besloten om in het kader van de Wet algemene bepalingen omgevingsrecht (Wabo) een goedkeuringsbesluit te verlenen en heeft het besluit op de hieronder vermelde datum verzonden aan de aanvrager:</text:p>
            <text:list text:style-name="id1-3-2-1-1-5">
              <text:list-item text:style-override="id1-3-2-1-1-5-1">
                <text:number>-</text:number>
                <text:p text:style-name="al">Van der Velden Rioleringsbeheer Groningen B.V., Kieler Bocht 25, 9723 JA te Groningen,</text:p>
                <text:p text:style-name="al">goedkeuringsbesluit op ingediend AV-beleid en AO/IC, 14 april 2023.</text:p>
              </text:list-item>
            </text:list>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Groningen.</text:p>
            <text:p text:style-name="common-al">Als onmiddellijke spoed dit vereist, bestaat de mogelijkheid om daarnaast een verzoek tot het treffen van een voorlopige voorziening in te dienen bij de Voorzieningenrechter in Groningen (rechtbank</text:p>
            <text:p text:style-name="last-al">Noord-Nederland, locatie Groningen, afdeling Bestuursrecht, Postbus 150, 9700 AD Groningen). Dit verzoek kan tevens digitaal worden ingediend bij de genoemde rechtbank via <text:a xlink:href="http://loket.rechtspraak.nl/bestuursrecht" xlink:type="simple"><text:span text:style-name="nadrukondlijn">http://loket.rechtspraak.nl/bestuursrecht</text:span></text:a>. Hiervoor dient u wel te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76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6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6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72509</meta:user-defined>
    <dc:language>nl</dc:language>
    <meta:user-defined meta:name="OVERHEIDop.locatietype/OVERHEIDop.gebiedsmarkering">Adres</meta:user-defined>
    <meta:user-defined meta:name="DC.title">Toestemming voor het goedkeuren van het acceptatie- en verwerkingsbeleid van de inrichting aan Kieler Bocht 25 te Groningen</meta:user-defined>
    <meta:user-defined meta:name="DCTERMS.W3CDTF/DCTERMS.available">2023-05-23</meta:user-defined>
    <meta:user-defined meta:name="DCTERMS.W3CDTF/OVERHEIDop.jaargang">2023</meta:user-defined>
    <meta:user-defined meta:name="OVERHEIDop.publicationIssue">223762</meta:user-defined>
    <meta:user-defined meta:name="OVERHEIDop.GmbID/DC.identifier">gmb-2023-223762</meta:user-defined>
    <meta:user-defined meta:name="OVERHEIDop.versieInformatie"/>
  </office:meta>
</office:document-meta>
</file>