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322 Nijmegen: verwijderen van asbest - bron 1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3</text:p>
            <text:p text:style-name="common-al">
            <text:span text:style-name="nadrukvet">Omschrijving: </text:span>verwijderen van asbest - bron 1 en 4 (Zwanenveld 33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216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574B40B-2F4E-4E25-B7B6-FE156AF238A9" xlink:type="simple">http://www.nijmegen.nl/vergunningpagina/?guid=C574B40B-2F4E-4E25-B7B6-FE156AF238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75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5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322 Nijmegen: verwijderen van asbest - bron 1 en 4 - meldingen - Melding ontva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58</meta:user-defined>
    <meta:user-defined meta:name="OVERHEIDop.GmbID/DC.identifier">gmb-2023-223758</meta:user-defined>
    <meta:user-defined meta:name="OVERHEIDop.versieInformatie"/>
  </office:meta>
</office:document-meta>
</file>