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29 Nijmegen: verwijderen van asbest bron 1 - 3 - 4 - 5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bron 1 - 3 - 4 - 5 en 6 (Malvert 11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0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C179239-3BD6-463A-A67A-B0BDA398AEC4" xlink:type="simple">http://www.nijmegen.nl/vergunningpagina/?guid=3C179239-3BD6-463A-A67A-B0BDA398AE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129 Nijmegen: verwijderen van asbest bron 1 - 3 - 4 - 5 en 6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7</meta:user-defined>
    <meta:user-defined meta:name="OVERHEIDop.GmbID/DC.identifier">gmb-2023-223757</meta:user-defined>
    <meta:user-defined meta:name="OVERHEIDop.versieInformatie"/>
  </office:meta>
</office:document-meta>
</file>