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6722 Nijmegen: verwijderen van een asbesthoudend plafond in het toile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5-2023</text:p>
            <text:p text:style-name="common-al">
            <text:span text:style-name="nadrukvet">Omschrijving: </text:span>verwijderen van een asbesthoudend plafond in het toilet (Weezenhof 672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201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FD6A3D1C-A618-406F-B069-ACE38D78611E" xlink:type="simple">http://www.nijmegen.nl/vergunningpagina/?guid=FD6A3D1C-A618-406F-B069-ACE38D78611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3756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5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5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ezenhof 6722 Nijmegen: verwijderen van een asbesthoudend plafond in het toilet - meldingen - Melding ontvang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756</meta:user-defined>
    <meta:user-defined meta:name="OVERHEIDop.GmbID/DC.identifier">gmb-2023-223756</meta:user-defined>
    <meta:user-defined meta:name="OVERHEIDop.versieInformatie"/>
  </office:meta>
</office:document-meta>
</file>