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ladestraat 171 Nijmegen: verwjideren van asbest bij de douche in het ventilatiekanaal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5-2023</text:p>
            <text:p text:style-name="common-al">
            <text:span text:style-name="nadrukvet">Omschrijving: </text:span>verwjideren van asbest bij de douche in het ventilatiekanaal (Balladestraat 171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4196.01</text:p>
            <text:p text:style-name="common-al">
            <text:span text:style-name="nadrukvet">Product: </text:span>meldingen</text:p>
            <text:p text:style-name="common-al">
            <text:span text:style-name="nadrukvet">Ontvangst: </text:span>16-05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711202D5-37C9-43C6-85AD-0A9C01DA87B2" xlink:type="simple">http://www.nijmegen.nl/vergunningpagina/?guid=711202D5-37C9-43C6-85AD-0A9C01DA87B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3755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755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755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Balladestraat 171 Nijmegen: verwjideren van asbest bij de douche in het ventilatiekanaal - meldingen - Melding ontvangen</meta:user-defined>
    <meta:user-defined meta:name="DCTERMS.W3CDTF/DCTERMS.available">2023-05-23</meta:user-defined>
    <meta:user-defined meta:name="DCTERMS.W3CDTF/OVERHEIDop.jaargang">2023</meta:user-defined>
    <meta:user-defined meta:name="OVERHEIDop.publicationIssue">223755</meta:user-defined>
    <meta:user-defined meta:name="OVERHEIDop.GmbID/DC.identifier">gmb-2023-223755</meta:user-defined>
    <meta:user-defined meta:name="OVERHEIDop.versieInformatie"/>
  </office:meta>
</office:document-meta>
</file>