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ERKWEG 2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 Kerkweg 27 Cromvoirt, uitbouwen van een bijgebouw met een tuinhuis en overkapping, Z23 - 259588</text:p>
            <text:p text:style-name="common-al"/>
            <text:p text:style-name="common-al">De vergunning is verzonden 17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7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KERKWEG 27 CROMVOI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754</meta:user-defined>
    <meta:user-defined meta:name="OVERHEIDop.GmbID/DC.identifier">gmb-2023-223754</meta:user-defined>
    <meta:user-defined meta:name="OVERHEIDop.versieInformatie"/>
  </office:meta>
</office:document-meta>
</file>