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kforst 3825 Nijmegen: verwijderen van asbest in won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5-2023</text:p>
            <text:p text:style-name="common-al">
            <text:span text:style-name="nadrukvet">Omschrijving: </text:span>verwijderen van asbest in woning (Lankforst 3825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4168.01</text:p>
            <text:p text:style-name="common-al">
            <text:span text:style-name="nadrukvet">Product: </text:span>meldingen</text:p>
            <text:p text:style-name="common-al">
            <text:span text:style-name="nadrukvet">Ontvangst: </text:span>16-05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DB1316C1-8690-40B6-B02B-5A9BCA49529C" xlink:type="simple">http://www.nijmegen.nl/vergunningpagina/?guid=DB1316C1-8690-40B6-B02B-5A9BCA49529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3753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753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753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ankforst 3825 Nijmegen: verwijderen van asbest in woning - meldingen - Melding ontvangen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753</meta:user-defined>
    <meta:user-defined meta:name="OVERHEIDop.GmbID/DC.identifier">gmb-2023-223753</meta:user-defined>
    <meta:user-defined meta:name="OVERHEIDop.versieInformatie"/>
  </office:meta>
</office:document-meta>
</file>