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kampseweg 13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3</text:p>
            <text:p text:style-name="common-al">
            <text:span text:style-name="nadrukvet">Omschrijving: </text:span>verwijderen van asbest (Hazenkampseweg 13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188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D6BC2C8-2905-41AC-B540-5EF04F062FF0" xlink:type="simple">http://www.nijmegen.nl/vergunningpagina/?guid=5D6BC2C8-2905-41AC-B540-5EF04F062F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75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5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5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zenkampseweg 132 Nijmegen: verwijderen van asbest - meldingen - Melding ontva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52</meta:user-defined>
    <meta:user-defined meta:name="OVERHEIDop.GmbID/DC.identifier">gmb-2023-223752</meta:user-defined>
    <meta:user-defined meta:name="OVERHEIDop.versieInformatie"/>
  </office:meta>
</office:document-meta>
</file>