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ddepoelseweg 10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23</text:p>
            <text:p text:style-name="common-al">
            <text:span text:style-name="nadrukvet">Omschrijving: </text:span>verwijderen van asbest (Paddepoelseweg 1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186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7BB87BF3-279A-4F5C-9AFC-343B022AC92F" xlink:type="simple">http://www.nijmegen.nl/vergunningpagina/?guid=7BB87BF3-279A-4F5C-9AFC-343B022AC9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751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5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5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ddepoelseweg 10 Nijmegen: verwijderen van asbest - meldingen - Melding ontvang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751</meta:user-defined>
    <meta:user-defined meta:name="OVERHEIDop.GmbID/DC.identifier">gmb-2023-223751</meta:user-defined>
    <meta:user-defined meta:name="OVERHEIDop.versieInformatie"/>
  </office:meta>
</office:document-meta>
</file>