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bellenstraat 22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23</text:p>
            <text:p text:style-name="common-al">
            <text:span text:style-name="nadrukvet">Omschrijving: </text:span>verwijderen van asbest (Libellenstraat 2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161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0E720B8-17F6-4307-9E41-8E9290BB17FC" xlink:type="simple">http://www.nijmegen.nl/vergunningpagina/?guid=30E720B8-17F6-4307-9E41-8E9290BB17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75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5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5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bellenstraat 22 Nijmegen: verwijderen van asbest - meldingen - Melding ontva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50</meta:user-defined>
    <meta:user-defined meta:name="OVERHEIDop.GmbID/DC.identifier">gmb-2023-223750</meta:user-defined>
    <meta:user-defined meta:name="OVERHEIDop.versieInformatie"/>
  </office:meta>
</office:document-meta>
</file>