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esteinstraat 42 Nijmegen: bouwobjectenvergunning periode 21-05-2023 tot 04-08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bouwobjectenvergunning periode 21-05-2023 tot 04-08-2023 (Geeresteinstraat 4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9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3 tot en met 30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DAC2191-8AB7-40FA-9245-F4C557DC8B1D" xlink:type="simple">http://www.nijmegen.nl/vergunningpagina/?guid=ADAC2191-8AB7-40FA-9245-F4C557DC8B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4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4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4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eresteinstraat 42 Nijmegen: bouwobjectenvergunning periode 21-05-2023 tot 04-08-2023 - apv vergunning – Bijzondere wetten  - Vergunning verleen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48</meta:user-defined>
    <meta:user-defined meta:name="OVERHEIDop.GmbID/DC.identifier">gmb-2023-223748</meta:user-defined>
    <meta:user-defined meta:name="OVERHEIDop.versieInformatie"/>
  </office:meta>
</office:document-meta>
</file>