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ep Slotemaker de Bruineweg 145 Nijmegen: bouwobjectenvergunning periode 14-05-2023 tot en met 23-05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23</text:p>
            <text:p text:style-name="common-al">
            <text:span text:style-name="nadrukvet">Omschrijving: </text:span>bouwobjectenvergunning periode 14-05-2023 tot en met 23-05-2023 (stoep Slotemaker de Bruineweg 14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407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ei 2023 tot en met 30 jun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16F4BD5-3259-460A-89E1-15635DBCCB3A" xlink:type="simple">http://www.nijmegen.nl/vergunningpagina/?guid=816F4BD5-3259-460A-89E1-15635DBCCB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74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4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4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oep Slotemaker de Bruineweg 145 Nijmegen: bouwobjectenvergunning periode 14-05-2023 tot en met 23-05-2023 - apv vergunning – Bijzondere wetten  - Vergunning verleend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747</meta:user-defined>
    <meta:user-defined meta:name="OVERHEIDop.GmbID/DC.identifier">gmb-2023-223747</meta:user-defined>
    <meta:user-defined meta:name="OVERHEIDop.versieInformatie"/>
  </office:meta>
</office:document-meta>
</file>