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ftdijk Noord 27 Lent: realiseren van een overkapping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5-2023</text:p>
            <text:p text:style-name="common-al">
            <text:span text:style-name="nadrukvet">Omschrijving: </text:span>realiseren van een overkapping (Griftdijk Noord 27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163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9-05-2023</text:p>
            <text:p text:style-name="common-al">
            <text:span text:style-name="nadrukvet">Definitieve beschikking ter inzage gelegd: </text:span>23-05-2023</text:p>
            <text:p text:style-name="common-al">
            <text:span text:style-name="nadrukvet">Einddatum bezwaartermijn: </text:span>30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20 mei 2023 tot en met 30 jun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28759620-5FA9-4689-A82F-9E6B2F7BFA18" xlink:type="simple">http://www.nijmegen.nl/vergunningpagina/?guid=28759620-5FA9-4689-A82F-9E6B2F7BFA1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3746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74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74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iftdijk Noord 27 Lent: realiseren van een overkapping - omgevingsvergunning - Aanvraag buiten behandeling gesteld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746</meta:user-defined>
    <meta:user-defined meta:name="OVERHEIDop.GmbID/DC.identifier">gmb-2023-223746</meta:user-defined>
    <meta:user-defined meta:name="OVERHEIDop.versieInformatie"/>
  </office:meta>
</office:document-meta>
</file>