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3 Nijmegen: het realiseren van een schuur en het plaatsen van een overkap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het realiseren van een schuur en het plaatsen van een overkapping (Ooyse Sluispad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2.1094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2</text:p>
            <text:p text:style-name="common-al">
            <text:span text:style-name="nadrukvet">Verlengingsbesluit verzonden: </text:span>24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5-2023</text:p>
            <text:p text:style-name="common-al">
            <text:span text:style-name="nadrukvet">Definitieve beschikking ter inzage gelegd: </text:span>23-05-2023</text:p>
            <text:p text:style-name="common-al">
            <text:span text:style-name="nadrukvet">Einddatum bezwaartermijn: </text:span>3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3 tot en met 30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FD2875E-FFD1-4913-B42A-65CD2CF1E3BA" xlink:type="simple">http://www.nijmegen.nl/vergunningpagina/?guid=CFD2875E-FFD1-4913-B42A-65CD2CF1E3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4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 Sluispad 3 Nijmegen: het realiseren van een schuur en het plaatsen van een overkapping - omgevingsvergunning - Vergunning verleen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45</meta:user-defined>
    <meta:user-defined meta:name="OVERHEIDop.GmbID/DC.identifier">gmb-2023-223745</meta:user-defined>
    <meta:user-defined meta:name="OVERHEIDop.versieInformatie"/>
  </office:meta>
</office:document-meta>
</file>