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Nijmegen: verlengen van de tijdelijke plaatsing van een tweeklassig onderwijs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23</text:p>
            <text:p text:style-name="common-al">
            <text:span text:style-name="nadrukvet">Omschrijving: </text:span>verlengen van de tijdelijke plaatsing van een tweeklassig onderwijsgebouw (Marga Klompelaan 37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4079.01</text:p>
            <text:p text:style-name="common-al">
            <text:span text:style-name="nadrukvet">Product: </text:span>omgev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68C2020-EDA1-43E5-B685-0F98F46ECB85" xlink:type="simple">http://www.nijmegen.nl/vergunningpagina/?guid=C68C2020-EDA1-43E5-B685-0F98F46ECB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ga Klompelaan 37 Nijmegen: verlengen van de tijdelijke plaatsing van een tweeklassig onderwijsgebouw - omgevingsvergunning - Aanvraag ontvangen</meta:user-defined>
    <meta:user-defined meta:name="DCTERMS.W3CDTF/DCTERMS.available">2023-05-23</meta:user-defined>
    <meta:user-defined meta:name="DCTERMS.W3CDTF/OVERHEIDop.jaargang">2023</meta:user-defined>
    <meta:user-defined meta:name="OVERHEIDop.publicationIssue">223744</meta:user-defined>
    <meta:user-defined meta:name="OVERHEIDop.GmbID/DC.identifier">gmb-2023-223744</meta:user-defined>
    <meta:user-defined meta:name="OVERHEIDop.versieInformatie"/>
  </office:meta>
</office:document-meta>
</file>