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5, 17, 19, 21, 23, 25, 27, 29, 31, 33, Maijweg 6, omgevingsvergunning, plaatsen buitenunits van de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uitenunits van de warmtepompen</text:p>
            <text:p text:style-name="common-al"/>
            <text:p text:style-name="common-al">
            <text:span text:style-name="nadrukvet">Adres of locatie</text:span>: Maijweg 6, 5211 AA 's-Hertogenbosch, Hertogstraat 15, 5211 AN 's-Hertogenbosch, Hertogstraat 17, 5211 AN 's-Hertogenbosch, Hertogstraat 19, 5211 AN 's-Hertogenbosch, Hertogstraat 21, 5211 AN 's-Hertogenbosch, Hertogstraat 23, 5211 AN 's-Hertogenbosch, Hertogstraat 25, 5211 AN 's-Hertogenbosch, Hertogstraat 27, 5211 AN 's-Hertogenbosch, Hertogstraat 29, 5211 AN 's-Hertogenbosch, Hertogstraat 31, 5211 AN 's-Hertogenbosch, Hertogstraat 33, 5211 AN 's-Hertogenbosch</text:p>
            <text:p text:style-name="common-al">
            <text:span text:style-name="nadrukvet">Omschrijving</text:span>: het plaatsen van buitenunits van de warmtepompen</text:p>
            <text:p text:style-name="common-al">
            <text:span text:style-name="nadrukvet">Kenmerknummer</text:span>: 0796150791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3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9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rtogstraat 15, 17, 19, 21, 23, 25, 27, 29, 31, 33, Maijweg 6, omgevingsvergunning, plaatsen buitenunits van de warmtepomp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3739</meta:user-defined>
    <meta:user-defined meta:name="OVERHEIDop.GmbID/DC.identifier">gmb-2023-223739</meta:user-defined>
    <meta:user-defined meta:name="OVERHEIDop.versieInformatie"/>
  </office:meta>
</office:document-meta>
</file>