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verlengen beslistermijn aanvraag omgevingsvergunning Molenkolk 1,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bestaande woning</text:p>
            <text:p text:style-name="common-al">Locatie: Molenkolk 1, 1761BC Anna Paulowna</text:p>
            <text:p text:style-name="common-al">Kenmerk: Z-411439</text:p>
            <text:p text:style-name="common-al">Datum verlenging t/m:3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73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3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3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1439</meta:user-defined>
    <meta:user-defined meta:name="DCTERMS.abstract">het verbouwen van de bestaande woning</meta:user-defined>
    <dc:language>nl</dc:language>
    <meta:user-defined meta:name="OVERHEIDop.locatietype/OVERHEIDop.gebiedsmarkering">Adres</meta:user-defined>
    <meta:user-defined meta:name="DC.title">Hollands Kroon - Week 21, verlengen beslistermijn aanvraag omgevingsvergunning Molenkolk 1, Anna Paulowna</meta:user-defined>
    <meta:user-defined meta:name="DCTERMS.W3CDTF/DCTERMS.available">2023-05-23</meta:user-defined>
    <meta:user-defined meta:name="DCTERMS.W3CDTF/OVERHEIDop.jaargang">2023</meta:user-defined>
    <meta:user-defined meta:name="OVERHEIDop.publicationIssue">223736</meta:user-defined>
    <meta:user-defined meta:name="OVERHEIDop.GmbID/DC.identifier">gmb-2023-223736</meta:user-defined>
    <meta:user-defined meta:name="OVERHEIDop.versieInformatie"/>
  </office:meta>
</office:document-meta>
</file>