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iland tussen Kolkensloane 12 en 16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riezum, weiland tussen Kolkensloane 12 en 16, het organiseren van Dorpsfeest Driezum-Wâlterswâld van 7 tot en met 11 juni 2023 (besluit is verzonden op 19 me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37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49</meta:user-defined>
    <dc:language>nl</dc:language>
    <meta:user-defined meta:name="OVERHEIDop.locatietype/OVERHEIDop.gebiedsmarkering">Lijn</meta:user-defined>
    <meta:user-defined meta:name="DC.title">Evenementenvergunning weiland tussen Kolkensloane 12 en 16 te Driez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3734</meta:user-defined>
    <meta:user-defined meta:name="OVERHEIDop.GmbID/DC.identifier">gmb-2023-223734</meta:user-defined>
    <meta:user-defined meta:name="OVERHEIDop.versieInformatie"/>
  </office:meta>
</office:document-meta>
</file>