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straat 50,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5-2023 een besluit genomen op de aanvraag voor een omgevingsvergunning met zaaknummer <text:span text:style-name="nadrukvet">2022-318110</text:span>.</text:p>
            <text:p text:style-name="common-al">De zaak betreft locatie Wolbergstraat 50 5555KE Valkenswaard en heeft de omschrijving "plaatsen (legaliseren) van een airco-unit nabij de grond, op de zijgevel van d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7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110</meta:user-defined>
    <meta:user-defined meta:name="DCTERMS.abstract">plaatsen (legaliseren) van een airco-unit nabij de grond, op de zijgevel van de woning a/d Wolbergstraat 50</meta:user-defined>
    <dc:language>nl</dc:language>
    <meta:user-defined meta:name="OVERHEIDop.locatietype/OVERHEIDop.gebiedsmarkering">Punt</meta:user-defined>
    <meta:user-defined meta:name="DC.title">Besluit aanvraag omgevingsvergunning Wolbergstraat 50, 5555KE Valkenswaar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30</meta:user-defined>
    <meta:user-defined meta:name="OVERHEIDop.GmbID/DC.identifier">gmb-2023-223730</meta:user-defined>
    <meta:user-defined meta:name="OVERHEIDop.versieInformatie"/>
  </office:meta>
</office:document-meta>
</file>