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eur in de voorgevel, Van Bijnkershoeklaan 387 te Utrecht,  HZ_WABO-22-41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ijnkershoeklaan 387 te Utrecht</text:p>
            <text:p text:style-name="common-al">HZ_WABO-22-41395</text:p>
            <text:p text:style-name="common-al">Toelichting: het plaatsen van een deur in de voorgev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37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deur in de voorgevel, Van Bijnkershoeklaan 387 te Utrecht,  HZ_WABO-22-41395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373</meta:user-defined>
    <meta:user-defined meta:name="OVERHEIDop.GmbID/DC.identifier">gmb-2023-22373</meta:user-defined>
    <meta:user-defined meta:name="OVERHEIDop.versieInformatie"/>
  </office:meta>
</office:document-meta>
</file>