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aanvraag omgevingsvergunning ingetrokken door aanvrager betreffende het perceel Beukenlaan 39, Middenmeer, het plaatsen van zonnepanelen op de garagebox </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laat u hierbij weten dat de ingediende aanvraag voor een omgevingsvergunning voor het plaatsen van zonnepanelen op de garagebox op het adres Beukenlaan 39 te Middenmeer op 18 mei 2023 door de aanvrager op eigen verzoek is ingetro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72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16286</meta:user-defined>
    <dc:language>nl</dc:language>
    <meta:user-defined meta:name="OVERHEIDop.locatietype/OVERHEIDop.gebiedsmarkering">Adres</meta:user-defined>
    <meta:user-defined meta:name="DC.title">Mededeling aanvraag omgevingsvergunning ingetrokken door aanvrager betreffende het perceel Beukenlaan 39, Middenmeer, het plaatsen van zonnepanelen op de garagebox</meta:user-defined>
    <meta:user-defined meta:name="DCTERMS.W3CDTF/DCTERMS.available">2023-05-23</meta:user-defined>
    <meta:user-defined meta:name="DCTERMS.W3CDTF/OVERHEIDop.jaargang">2023</meta:user-defined>
    <meta:user-defined meta:name="OVERHEIDop.publicationIssue">223728</meta:user-defined>
    <meta:user-defined meta:name="OVERHEIDop.GmbID/DC.identifier">gmb-2023-223728</meta:user-defined>
    <meta:user-defined meta:name="OVERHEIDop.versieInformatie"/>
  </office:meta>
</office:document-meta>
</file>