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kennisgeving incidentele festiviteit, op zaterdag 3 juni 2023 in Sportcafe de Lelie, Rembrandtsingel 3 in Akersloot, verzenddatum 11 mei 2023 (Z23 126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37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7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kennisgeving incidentele festiviteit, op zaterdag 3 juni 2023 in Sportcafe de Lelie, Rembrandtsingel 3 in Akersloot, verzenddatum 11 mei 2023 (Z23 126659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727</meta:user-defined>
    <meta:user-defined meta:name="OVERHEIDop.GmbID/DC.identifier">gmb-2023-223727</meta:user-defined>
    <meta:user-defined meta:name="OVERHEIDop.versieInformatie"/>
  </office:meta>
</office:document-meta>
</file>