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de dakkapel in het achtergeveldakvlak, Bisschop Koenraadstraat 29, 3641AA Mijdrecht</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mgevingsvergunning ontvangen voor het vervangen en vergroten van de dakkapel in het achtergeveldakvlak op het adres Bisschop Koenraadstraat 29, 3641AA Mijdrecht.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9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72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vervangen en vergroten van de dakkapel in het achtergeveldakvlak, Bisschop Koenraadstraat 29, 3641AA Mijdrecht</meta:user-defined>
    <meta:user-defined meta:name="DCTERMS.W3CDTF/DCTERMS.available">2023-05-23</meta:user-defined>
    <meta:user-defined meta:name="DCTERMS.W3CDTF/OVERHEIDop.jaargang">2023</meta:user-defined>
    <meta:user-defined meta:name="OVERHEIDop.publicationIssue">223721</meta:user-defined>
    <meta:user-defined meta:name="OVERHEIDop.GmbID/DC.identifier">gmb-2023-223721</meta:user-defined>
    <meta:user-defined meta:name="OVERHEIDop.versieInformatie"/>
  </office:meta>
</office:document-meta>
</file>